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Bahnschrift Light" fo:font-size="8pt" style:font-size-asian="8pt"/>
    </style:style>
    <style:style style:name="P2" style:parent-style-name="Normalny" style:family="paragraph">
      <style:text-properties style:font-name="Bahnschrift Light" fo:font-size="8pt" style:font-size-asian="8pt"/>
    </style:style>
    <style:style style:name="P3" style:parent-style-name="Normalny" style:family="paragraph">
      <style:text-properties style:font-name="Bahnschrift Light" fo:font-size="8pt" style:font-size-asian="8pt"/>
    </style:style>
    <style:style style:name="P4" style:parent-style-name="Normalny" style:family="paragraph">
      <style:text-properties style:font-name="Bahnschrift Light" fo:font-size="8pt" style:font-size-asian="8pt"/>
    </style:style>
    <style:style style:name="P5" style:parent-style-name="Normalny" style:family="paragraph">
      <style:text-properties style:font-name="Bahnschrift Light" fo:font-size="8pt" style:font-size-asian="8pt"/>
    </style:style>
    <style:style style:name="P6" style:parent-style-name="Normalny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0" style:parent-style-name="Akapitzlistą" style:list-style-name="LFO5" style:family="paragraph">
      <style:paragraph-properties style:vertical-align="auto" fo:margin-bottom="0.1111in" fo:line-height="150%"/>
      <style:text-properties style:font-name-complex="Calibri" fo:font-size="12pt" style:font-size-asian="12pt" style:font-size-complex="12pt" fo:hyphenate="true"/>
    </style:style>
    <style:style style:name="P11" style:parent-style-name="Akapitzlistą" style:family="paragraph">
      <style:paragraph-properties style:vertical-align="auto" fo:margin-bottom="0.1111in" fo:line-height="150%"/>
      <style:text-properties style:font-name-complex="Calibri" fo:font-size="12pt" style:font-size-asian="12pt" style:font-size-complex="12pt" fo:hyphenate="true"/>
    </style:style>
    <style:style style:name="P12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3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24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25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26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8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9" style:parent-style-name="Akapitzlistą" style:list-style-name="LFO3" style:family="paragraph">
      <style:paragraph-properties fo:line-height="150%"/>
      <style:text-properties fo:font-size="12pt" style:font-size-asian="12pt" style:font-size-complex="12pt"/>
    </style:style>
    <style:style style:name="P30" style:parent-style-name="Akapitzlistą" style:list-style-name="LFO3" style:family="paragraph">
      <style:paragraph-properties fo:line-height="150%"/>
      <style:text-properties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4" style:parent-style-name="Akapitzlistą" style:list-style-name="LFO4" style:family="paragraph">
      <style:paragraph-properties fo:line-height="150%">
        <style:tab-stops>
          <style:tab-stop style:type="left" style:position="-0.4013in"/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line-height="150%" fo:margin-left="0.0986in" fo:text-indent="-0.098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" style:parent-style-name="Akapitzlistą" style:list-style-name="LFO4" style:family="paragraph">
      <style:paragraph-properties fo:line-height="150%">
        <style:tab-stops>
          <style:tab-stop style:type="left" style:position="-0.4013in"/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8" style:parent-style-name="Akapitzlistą" style:list-style-name="LFO4" style:family="paragraph">
      <style:paragraph-properties fo:line-height="150%">
        <style:tab-stops>
          <style:tab-stop style:type="left" style:position="-0.4013in"/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line-height="150%" fo:margin-left="0.0986in" fo:text-indent="-0.0986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3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5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6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7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49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51" style:parent-style-name="Akapitzlistą" style:list-style-name="LFO4" style:family="paragraph">
      <style:paragraph-properties fo:line-height="150%"/>
      <style:text-properties fo:font-size="12pt" style:font-size-asian="12pt" style:font-size-complex="12pt"/>
    </style:style>
    <style:style style:name="P52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3" style:parent-style-name="Akapitzlistą" style:list-style-name="LFO4" style:family="paragraph">
      <style:paragraph-properties fo:line-height="150%"/>
      <style:text-properties fo:font-size="12pt" style:font-size-asian="12pt" style:font-size-complex="12pt"/>
    </style:style>
    <style:style style:name="P5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5" style:parent-style-name="Akapitzlistą" style:list-style-name="LFO4" style:family="paragraph">
      <style:paragraph-properties fo:line-height="150%"/>
      <style:text-properties fo:font-size="12pt" style:font-size-asian="12pt" style:font-size-complex="12pt"/>
    </style:style>
    <style:style style:name="P5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7" style:parent-style-name="Akapitzlistą" style:list-style-name="LFO4" style:family="paragraph">
      <style:paragraph-properties fo:line-height="150%"/>
      <style:text-properties fo:font-size="12pt" style:font-size-asian="12pt" style:font-size-complex="12pt"/>
    </style:style>
    <style:style style:name="P58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9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60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line-height="150%" fo:margin-left="0.4923in">
        <style:tab-stops/>
      </style:paragraph-properties>
      <style:text-properties fo:font-size="12pt" style:font-size-asian="12pt" style:font-size-complex="12pt"/>
    </style:style>
    <style:style style:name="P63" style:parent-style-name="Normalny" style:family="paragraph">
      <style:paragraph-properties fo:line-height="115%" fo:margin-left="-0.393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4" style:parent-style-name="Normalny" style:family="paragraph">
      <style:paragraph-properties fo:line-height="115%" fo:margin-left="0.4923in">
        <style:tab-stops/>
      </style:paragraph-properties>
    </style:style>
    <style:style style:name="T6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espół Poradni<text:s/></text:p>
      <text:p text:style-name="P2">Psychologiczno – Pedagogicznych<text:s/></text:p>
      <text:p text:style-name="P3">w Oleśnicy</text:p>
      <text:p text:style-name="P4"/>
      <text:p text:style-name="P5"/>
      <text:p text:style-name="P6"/>
      <text:p text:style-name="P7">Scenariusz zajęć reintegracyjnych dla klas IV-VIII</text:p>
      <text:p text:style-name="P8"/>
      <text:p text:style-name="P9">Cel główny:</text:p>
      <text:list text:style-name="LFO5" text:continue-numbering="true">
        <text:list-item>
          <text:p text:style-name="P10">Integracja uczniów w klasie po powrocie do nauki stacjonarnej</text:p>
        </text:list-item>
      </text:list>
      <text:p text:style-name="P11"/>
      <text:p text:style-name="P12">Cele szczegółowe:</text:p>
      <text:p text:style-name="P13"/>
      <text:p text:style-name="P14">-<text:s/>Rozwijanie umiejętności współdziałania w grupie.</text:p>
      <text:p text:style-name="P15">-<text:s/>Budowanie więzi pomiędzy uczniami.<text:s/></text:p>
      <text:p text:style-name="P16">- Tworzenie poczucia bezpieczeństwa w klasie.</text:p>
      <text:p text:style-name="P17"/>
      <text:p text:style-name="P18">GRUPA: KLASY IV – VIII</text:p>
      <text:p text:style-name="P19"/>
      <text:p text:style-name="P20">CZAS ZAJĘĆ: 2<text:s/>godziny lekcyjne</text:p>
      <text:p text:style-name="P21"/>
      <text:p text:style-name="P22">METODY:</text:p>
      <text:list text:style-name="LFO2" text:continue-numbering="true">
        <text:list-item>
          <text:p text:style-name="P23">praca w parach</text:p>
        </text:list-item>
        <text:list-item>
          <text:p text:style-name="P24">praca w grupach</text:p>
        </text:list-item>
        <text:list-item>
          <text:p text:style-name="P25">rysunek</text:p>
        </text:list-item>
        <text:list-item>
          <text:p text:style-name="P26">gry integracyjne</text:p>
        </text:list-item>
      </text:list>
      <text:p text:style-name="P27"/>
      <text:p text:style-name="P28">PRZEBIEG ZAJĘĆ:</text:p>
      <text:list text:style-name="LFO3" text:continue-numbering="true">
        <text:list-item>
          <text:p text:style-name="P29">Przywitanie klasy i poinformowanie o celu spotkania.<text:s/></text:p>
        </text:list-item>
        <text:list-item>
          <text:p text:style-name="P30">Wspólne ustalenie/przypomnienie zasad obowiązujących podczas lekcji.</text:p>
        </text:list-item>
      </text:list>
      <text:p text:style-name="P31"/>
      <text:p text:style-name="P32">PROPOZYCJE ZABAW:</text:p>
      <text:p text:style-name="P33"><text:s/></text:p>
      <text:list text:style-name="LFO4" text:continue-numbering="true">
        <text:list-item>
          <text:p text:style-name="P34">Rozmowa o<text:s/>aktualnym nastroju uczestników lekcji. Można wykorzystać ćwiczenie „barometr nastroju” . Uczniowie mają opisać nastrój w jakim się obecnie znajdują, za<text:s/><text:soft-page-break/>pomocą wybranego zjawiska atmosferycznego (słońce, chmury, deszcz, śnieg, itp.), które rysują na kartkach. <text:s/>Wspólna analiza ich rysunków, nastroju, itp.<text:s/></text:p>
        </text:list-item>
      </text:list>
      <text:p text:style-name="P35"/>
      <text:list text:style-name="LFO4" text:continue-numbering="true">
        <text:list-item>
          <text:p text:style-name="P36">„Podaj swój ruch” – Wybrana osoba pokazuje jakiś ruch, tak by każdy dobrze go widział. każdy uczestnik powtarza ten ruch i dodaje kolejny. Powstaje w ten sposób sekwencja ruchów. <text:s/>Gra może trwać tak długo<text:s/>aż ktoś pomyli utworzoną sekwencję ruchów. Można ustalić motyw przewodni.</text:p>
        </text:list-item>
      </text:list>
      <text:p text:style-name="P37"/>
      <text:list text:style-name="LFO4" text:continue-numbering="true">
        <text:list-item>
          <text:p text:style-name="P38">„Czyja to kartka?” Prowadzący rozdaje uczestnikom karki i prosisz o wypełnienie. Kartek nie podpisujemy. Każdy musi uważać, żeby sąsiedzi nie widzieli, co pisze. Następnie prowadzący zbiera kartki, miesza i rozdajesz losowo. Trzeba sprawdzić, czy ktoś nie dostał swojej kartki. Zabawa polega na tym, aby jak najszybciej odszukać osobę, która napisała kartkę. Po odnalezieniu zwracamy kartkę. Prowadzący zachęca do aktywności: do chodzenia i zadawania pytań.<text:s/></text:p>
        </text:list-item>
      </text:list>
      <text:p text:style-name="P39"/>
      <text:p text:style-name="P40">Podsumowanie zabawy :</text:p>
      <text:p text:style-name="P41">Jak się czuliście? Czy to zadanie było łatwe? Jak się bawiliście? Czy były jakieś zaskoczenia? Co trzeba było zrobić, żeby szybko odnaleźć właściciela kartki?<text:s/></text:p>
      <text:p text:style-name="P42">Pytania:</text:p>
      <text:p text:style-name="P43">Jakiej muzyki słucham</text:p>
      <text:p text:style-name="P44">Mój ulubiony zespół<text:s/></text:p>
      <text:p text:style-name="P45">Mój ulubiony film/program<text:s/></text:p>
      <text:p text:style-name="P46">Moja ulubiona książka/prasa<text:s/></text:p>
      <text:p text:style-name="P47">Co lubię jeść</text:p>
      <text:p text:style-name="P48">Ulubiony strój<text:s/></text:p>
      <text:p text:style-name="P49">Ulubiony sposób spędzania wolnego czasu</text:p>
      <text:p text:style-name="P50"/>
      <text:list text:style-name="LFO4" text:continue-numbering="true">
        <text:list-item>
          <text:p text:style-name="P51">“Porozumienie bez słowa” – zadaniem uczestników jest jak najszybsze ustawienie się w określonej kolejności lub dobranie się w<text:s/>grupy na polecenie prowadzącego np. “ustawiamy się kolejno, miesiącami urodzin”. Podczas całego ćwiczenia uczestnikom nie wolno odezwać się ani słowem, ani wydawać innych dźwięków - muszą sobie<text:s/><text:soft-page-break/>poradzić za pomocą komunikacji niewerbalnej. Przykładowe kryteria ustawiania się/dobierania w grupy: kolejno według rozmiaru buta, itp.</text:p>
        </text:list-item>
      </text:list>
      <text:p text:style-name="P52"/>
      <text:list text:style-name="LFO4" text:continue-numbering="true">
        <text:list-item>
          <text:p text:style-name="P53">“Lustro” – uczestnicy/uczestniczki warsztatów dobierają się w pary i stają naprzeciw siebie. Jedna osoba pokazuje różne gesty/miny a druga osoba naśladuje jej ruchy odgrywając rolę<text:s/>lustra. Po dwóch minutach następuje zmiana ról. <text:s/>Prowadzący pyta w jakiej roli czuli się lepiej, czy było cos trudnego w tej zabawie</text:p>
        </text:list-item>
      </text:list>
      <text:p text:style-name="P54"/>
      <text:list text:style-name="LFO4" text:continue-numbering="true">
        <text:list-item>
          <text:p text:style-name="P55"><text:s/>„Pozwólcie, że wam przedstawię” – Klasa dzieli się na pary poprzez losowanie numerków. Jedna osoba opowiada drugiej o sobie przez 2 minuty, później następuje zmiana. Na zakończenie, na forum, każdy przedstawia swojego partnera zgodnie z tym, co usłyszał. Staramy się zachęcić dzieci do podzielenia się z klasą tymi informacjami, które klasie są nieznane.</text:p>
        </text:list-item>
      </text:list>
      <text:p text:style-name="P56"/>
      <text:list text:style-name="LFO4" text:continue-numbering="true">
        <text:list-item>
          <text:p text:style-name="P57">„Nasza klasa” Na dużym arkuszu papieru każdy uczeń podchodzi i rysuje element charakterystyczny dla klasy. Rysunek wieszamy na tablicy i każdy mówi co i dlaczego narysował. <text:s/></text:p>
        </text:list-item>
      </text:list>
      <text:p text:style-name="P58"/>
      <text:p text:style-name="P59"/>
      <text:p text:style-name="P60">ZAKOŃCZENIE:</text:p>
      <text:p text:style-name="P61">Podsumowanie zajęć przez prowadzącego. Zachęcenie do tego, aby uczniowie podzielili się<text:s/>swoimi uczuciami, refleksjami: czego nowego na zajęciach się dowiedzieli, co było dla nich zaskakujące, itp.<text:s/></text:p>
      <text:p text:style-name="P62"/>
      <text:p text:style-name="P63"><text:s text:c="15"/>Materiał przygotowały: Iwona Sadowska – psycholog</text:p>
      <text:p text:style-name="P64"><text:span text:style-name="T65"><text:s text:c="8"/></text:span><text:span text:style-name="T66"><text:s text:c="2"/></text:span><text:span text:style-name="T67"><text:s/></text:span><text:span text:style-name="T68"><text:s text:c="15"/></text:span><text:span text:style-name="T69"><text:s/>Lidia Sikora – pedagog, logope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ść</meta:initial-creator>
    <dc:creator>sekretariat2</dc:creator>
    <meta:creation-date>2021-05-25T10:57:00Z</meta:creation-date>
    <dc:date>2021-05-25T11:02:00Z</dc:date>
    <meta:template xlink:href="Normal" xlink:type="simple"/>
    <meta:editing-cycles>3</meta:editing-cycles>
    <meta:editing-duration>PT180S</meta:editing-duration>
    <meta:document-statistic meta:page-count="3" meta:paragraph-count="7" meta:word-count="526" meta:character-count="3680" meta:row-count="26" meta:non-whitespace-character-count="3161"/>
  </office:meta>
</office:document-meta>
</file>